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180914"/><text:bookmark-start text:name="__RefHeading___reunion_du_18_09_14_1"/><text:bookmark-start text:name="reunion_du_18_09_14"/>Réunion du 18/09/14<text:bookmark-end text:name="__RefHeading___reunion_du_18_09_14_1"/><text:bookmark-end text:name="reunion_du_18_09_14"/></text:h>
      <text:p text:style-name="Text_20_body">les lectures associées:</text:p>
      <text:list text:style-name="Numbering_20_1" text:continue-numbering="false">
        <text:list-item>
          <text:p text:style-name="Numbering_20_1_Content_First"> <text:a xlink:type="simple" xlink:href="http://web.stanford.edu/class/cs294a/sparseAutoencoder.pdf" text:style-name="Internet_20_link" text:visited-style-name="Visited_20_Internet_20_Link">modèles feed-forward</text:a></text:p>
        </text:list-item>
        <text:list-item>
          <text:p text:style-name="Numbering_20_1_Content"> <text:a xlink:type="simple" xlink:href="http://minds.jacobs-university.de/sites/default/files/uploads/papers/ESNTutorialRev.pdf" text:style-name="Internet_20_link" text:visited-style-name="Visited_20_Internet_20_Link">Pour les réseaux récurrents, ESN, ...</text:a> </text:p>
        </text:list-item>
        <text:list-item>
          <text:p text:style-name="Numbering_20_1_Content_Last">  <text:a xlink:type="simple" xlink:href="http://www.idsia.ch/~juergen/tpami_2008.pdf" text:style-name="Internet_20_link" text:visited-style-name="Visited_20_Internet_20_Link">Pour les LSTM</text:a> et surtout encore mieux <text:a xlink:type="simple" xlink:href="http://www.cs.toronto.edu/~graves/phd.pdf" text:style-name="Internet_20_link" text:visited-style-name="Visited_20_Internet_20_Link">la thèse d'Alex Graves</text:a></text:p>
        </text:list-item>
      </text:list>
      <text:h text:style-name="Heading_20_2" text:outline-level="2"><text:bookmark-start text:name="__RefHeading___modeles_neuronauxles_bases_2"/><text:bookmark-start text:name="modeles_neuronauxles_bases"/>Modèles neuronaux: les bases<text:bookmark-end text:name="__RefHeading___modeles_neuronauxles_bases_2"/><text:bookmark-end text:name="modeles_neuronauxles_bases"/></text:h>
      <text:p text:style-name="Text_20_body"><text:span text:style-name="Strong_20_Emphasis">Yann Ollivier</text:span>, au programme:</text:p>
      <text:list text:style-name="Numbering_20_1" text:continue-numbering="false">
        <text:list-item>
          <text:p text:style-name="Numbering_20_1_Content_First"> Notations</text:p>
        </text:list-item>
        <text:list-item>
          <text:p text:style-name="Numbering_20_1_Content"> Modèle Feed-Forward et Back-Propagation</text:p>
        </text:list-item>
        <text:list-item>
          <text:p text:style-name="Numbering_20_1_Content_Last"> Modèle récurrents et Back-Propagation-Though-Time</text:p>
        </text:list-item>
      </text:list>
      <text:h text:style-name="Heading_20_2" text:outline-level="2"><text:bookmark-start text:name="__RefHeading___reseaux_recurrents_bi-directionnels_pour_la_reconnaissance_de_l_ecriture_3"/><text:bookmark-start text:name="reseaux_recurrents_bi-directionnels_pour_la_reconnaissance_de_l_ecriture"/>Réseaux récurrents bi-directionnels pour la reconnaissance de l’écriture<text:bookmark-end text:name="__RefHeading___reseaux_recurrents_bi-directionnels_pour_la_reconnaissance_de_l_ecriture_3"/><text:bookmark-end text:name="reseaux_recurrents_bi-directionnels_pour_la_reconnaissance_de_l_ecriture"/></text:h>
      <text:p text:style-name="Text_20_body"><text:span text:style-name="Strong_20_Emphasis"> Laurence Likforman-Sulem </text:span>: <text:a xlink:type="simple" xlink:href="https://gt-deepnet.limsi.fr/lib/exe/fetch.php?media=pres2014_saclay_slidesll-2.pdf" text:style-name="Internet_20_link" text:visited-style-name="Visited_20_Internet_20_Link">pres2014_saclay_slidesll-2.pdf</text:a></text:p>
      <text:list text:style-name="Numbering_20_1" text:continue-numbering="false">
        <text:list-item>
          <text:p text:style-name="LastListParagraph_Numbering_20_1_Content_First"> LSTM et Bi-LST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180914</dc:title>
  </office:meta>
</office:document-meta>
</file>