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iblio"/>à vous de jouer</text:p>
      <text:p text:style-name="Text_20_body">* Pour débuter, la liste de lecture d'introduction au deep learning pour Theano du <text:a xlink:type="simple" xlink:href="http://www.iro.umontreal.ca/~lisa/twiki/bin/view.cgi/Public/ReadingOnDeepNetworks" text:style-name="Internet_20_link" text:visited-style-name="Visited_20_Internet_20_Link">LISA</text:a> peut être utile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blio</dc:title>
  </office:meta>
</office:document-meta>
</file>