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130614"/><text:bookmark-start text:name="__RefHeading___reunion_du_13_06_14_1"/><text:bookmark-start text:name="reunion_du_13_06_14"/>Réunion du 13/06/14<text:bookmark-end text:name="__RefHeading___reunion_du_13_06_14_1"/><text:bookmark-end text:name="reunion_du_13_06_14"/></text:h>
      <text:p text:style-name="Text_20_body"><text:span text:style-name="Strong_20_Emphasis">Lieu:</text:span>: Bât Claude Shannon</text:p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list text:style-name="Numbering_20_1" text:continue-numbering="false">
        <text:list-item>
          <text:p text:style-name="Numbering_20_1_Content_First"> Tour de table:</text:p>
          <text:list text:style-name="Numbering_20_1">
            <text:list-item>
              <text:p text:style-name="Numbering_20_1_Content"> ses attentes et objectifs par rapport au groupe de travail</text:p>
            </text:list-item>
            <text:list-item>
              <text:p text:style-name="Numbering_20_1_Content"> les applications envisagées dans le cadre du GT</text:p>
            </text:list-item>
            <text:list-item>
              <text:p text:style-name="Numbering_20_1_Content"> les données utilisées</text:p>
            </text:list-item>
          </text:list>
        </text:list-item>
        <text:list-item>
          <text:p text:style-name="Numbering_20_1_Content"> Mise en place du calendrier des séances de travail: séances “lecture d'article” avec choix des articles et des orateurs; tutoriels, etc</text:p>
          <text:list text:style-name="Numbering_20_1">
            <text:list-item>
              <text:p text:style-name="Numbering_20_1_Content"> Les bases des réseaux de neurones (back-prop dans les modèles feed-forwards, modèles récurrents, LSTM and all that jazz)</text:p>
            </text:list-item>
            <text:list-item>
              <text:p text:style-name="Numbering_20_1_Content"> Les outils du Deep: AutoEncoder et Restricted Boltzman</text:p>
            </text:list-item>
            <text:list-item>
              <text:p text:style-name="Numbering_20_1_Content"> Theano</text:p>
            </text:list-item>
            <text:list-item>
              <text:p text:style-name="Numbering_20_1_Content"> Approche variationnelle</text:p>
            </text:list-item>
          </text:list>
        </text:list-item>
        <text:list-item>
          <text:p text:style-name="Numbering_20_1_Content"> Les prochaines échéances: Journée Digicosme, journée commune avec la CDS</text:p>
        </text:list-item>
        <text:list-item>
          <text:p text:style-name="Numbering_20_1_Content"> Faire une liste des invités. Il serait bien de considérer différents types d'invités selon le coût du déplacement.</text:p>
        </text:list-item>
        <text:list-item>
          <text:p text:style-name="Numbering_20_1_Content_Last"> Introduction au Deep-Learning</text:p>
        </text:list-item>
      </text:list>
      <text:h text:style-name="Heading_20_2" text:outline-level="2"><text:bookmark-start text:name="__RefHeading___introduction_au_deep-learning_3"/><text:bookmark-start text:name="introduction_au_deep-learning"/>Introduction au Deep-Learning<text:bookmark-end text:name="__RefHeading___introduction_au_deep-learning_3"/><text:bookmark-end text:name="introduction_au_deep-learning"/></text:h>
      <text:p text:style-name="Text_20_body">Introduction au deep learning et à l'apprentissage de représentation. Pour cela, nous vous proposons d'étudier d'ici le vendredi 13 un tutorial de Yoshua Bengio de 2012:</text:p>
      <text:list text:style-name="Numbering_20_1" text:continue-numbering="false">
        <text:list-item>
          <text:p text:style-name="Numbering_20_1_Content_First"> <text:a xlink:type="simple" xlink:href="https://www.youtube.com/watch?v=4xsVFLnHC_0#" text:style-name="Internet_20_link" text:visited-style-name="Visited_20_Internet_20_Link">la vidéo</text:a>: <text:a xlink:type="simple" xlink:href="https://www.youtube.com/watch?v=4xsVFLnHC_0#" text:style-name="Internet_20_link" text:visited-style-name="Visited_20_Internet_20_Link">https://www.youtube.com/watch?v=4xsVFLnHC_0#</text:a></text:p>
        </text:list-item>
        <text:list-item>
          <text:p text:style-name="Numbering_20_1_Content_Last"> <text:a xlink:type="simple" xlink:href="http://www.iro.umontreal.ca/~bengioy/talks/google-MTL-22-11-2012.pdf" text:style-name="Internet_20_link" text:visited-style-name="Visited_20_Internet_20_Link">les slides en pdf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130614</dc:title>
  </office:meta>
</office:document-meta>
</file>