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161014"/><text:bookmark-start text:name="__RefHeading___reunion_du_13_06_14_1"/><text:bookmark-start text:name="reunion_du_13_06_14"/>Réunion du 13/06/14<text:bookmark-end text:name="__RefHeading___reunion_du_13_06_14_1"/><text:bookmark-end text:name="reunion_du_13_06_14"/></text:h>
      <text:p text:style-name="Text_20_body"><text:span text:style-name="Strong_20_Emphasis">Lieu:</text:span> LIMSI-CNRS, salle de conférence</text:p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p text:style-name="Text_20_body">Points administratifs:</text:p>
      <text:list text:style-name="Numbering_20_1" text:continue-numbering="false">
        <text:list-item>
          <text:p text:style-name="Numbering_20_1_Content_First"> le renouvellement</text:p>
        </text:list-item>
        <text:list-item>
          <text:p text:style-name="Numbering_20_1_Content"> choix des invités</text:p>
        </text:list-item>
        <text:list-item>
          <text:p text:style-name="Numbering_20_1_Content_Last"> Forum STIC: 02/12 </text:p>
        </text:list-item>
      </text:list>
      <text:h text:style-name="Heading_20_4" text:outline-level="4"><text:bookmark-start text:name="__RefHeading___noise_contrastive_estimation_3"/><text:bookmark-start text:name="noise_contrastive_estimation"/>Noise Contrastive Estimation<text:bookmark-end text:name="__RefHeading___noise_contrastive_estimation_3"/><text:bookmark-end text:name="noise_contrastive_estimation"/></text:h>
      <text:p text:style-name="Text_20_body">- Présentation du stage de Matthieu Labeau <text:a xlink:type="simple" xlink:href="https://gt-deepnet.limsi.fr/lib/exe/fetch.php?media=matthieulabeaunce_16_10_2014.pdf" text:style-name="Internet_20_link" text:visited-style-name="Visited_20_Internet_20_Link">matthieulabeaunce_16_10_2014.pdf</text:a></text:p>
      <text:h text:style-name="Heading_20_4" text:outline-level="4"><text:bookmark-start text:name="__RefHeading___practical_variational_inference_for_neural_networks_4"/><text:bookmark-start text:name="practical_variational_inference_for_neural_networks"/>Practical Variational Inference for Neural Networks<text:bookmark-end text:name="__RefHeading___practical_variational_inference_for_neural_networks_4"/><text:bookmark-end text:name="practical_variational_inference_for_neural_networks"/></text:h>
      <text:p text:style-name="Text_20_body">Basé sur l'article de <text:a xlink:type="simple" xlink:href="http://papers.nips.cc/paper/4329-practical-variational-inference-for-neural-networks.pdf" text:style-name="Internet_20_link" text:visited-style-name="Visited_20_Internet_20_Link">A. Graves à NIPS 2011</text:a></text:p>
      <text:list text:style-name="Numbering_20_1" text:continue-numbering="false">
        <text:list-item>
          <text:p text:style-name="Numbering_20_1_Content_First"> Présentation du cadre général par Yann Ollivier</text:p>
        </text:list-item>
        <text:list-item>
          <text:p text:style-name="Numbering_20_1_Content_Last"> Présentation du papier par Basile Mayeur <text:a xlink:type="simple" xlink:href="https://gt-deepnet.limsi.fr/lib/exe/fetch.php?media=graves2011.pdf" text:style-name="Internet_20_link" text:visited-style-name="Visited_20_Internet_20_Link">graves2011.pdf</text:a></text:p>
        </text:list-item>
      </text:list>
      <text:p text:style-name="Text_20_body">Sur l'apprentissage Bayésien des modèles neuronaux, il existe parmi les écrits plus anciens:</text:p>
      <text:list text:style-name="Numbering_20_1" text:continue-numbering="false">
        <text:list-item>
          <text:p text:style-name="Numbering_20_1_Content_First"> <text:a xlink:type="simple" xlink:href="http://www.inference.phy.cam.ac.uk/mackay/BayesNets.html" text:style-name="Internet_20_link" text:visited-style-name="Visited_20_Internet_20_Link">les écrits de D. MacKay</text:a>, en particulier l'article cité par A. Graves est très bien écrit et très interessant (Probable Networks and Plausible Predictions - A Review of Practical Bayesian Methods for Supervised Neural Networks)</text:p>
        </text:list-item>
        <text:list-item>
          <text:p text:style-name="Numbering_20_1_Content_Last"> La thèse de <text:a xlink:type="simple" xlink:href="http://www.cs.toronto.edu/~radford/publications.html#thesis" text:style-name="Internet_20_link" text:visited-style-name="Visited_20_Internet_20_Link">Radford Neal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161014</dc:title>
  </office:meta>
</office:document-meta>
</file>