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180615"/><text:bookmark-start text:name="__RefHeading___reunion_du_13_06_14_1"/><text:bookmark-start text:name="reunion_du_13_06_14"/>Réunion du 13/06/14<text:bookmark-end text:name="__RefHeading___reunion_du_13_06_14_1"/><text:bookmark-end text:name="reunion_du_13_06_14"/></text:h>
      <text:p text:style-name="Text_20_body"><text:span text:style-name="Strong_20_Emphasis">Lieu:</text:span>: Bât Claude Shannon</text:p>
      <text:p text:style-name="Text_20_body">Séminaire de <text:span text:style-name="Strong_20_Emphasis">Stéphane Mallat (ENS)</text:span> à 14h30 dans l'amphi du bâtiment C. Shannon (Bât 660)</text:p>
      <text:list text:style-name="Numbering_20_1" text:continue-numbering="false">
        <text:list-item>
          <text:p text:style-name="Numbering_20_1_Content_First"> Titre: Geometric Invariants with Deep Scattering Networks: From Image Recognition to Quantum Chemistry</text:p>
        </text:list-item>
        <text:list-item>
          <text:p text:style-name="Numbering_20_1_Content"> Résumé: We shall introduce a mathematical model to analyze the performane of deep convolution networks, based on iterated wavelet transforms. Applications will be shown  on audio and image classification but also to the calculation of molecule energies in quantum chemistry.</text:p>
        </text:list-item>
        <text:list-item>
          <text:p text:style-name="Numbering_20_1_Content_Last"> <text:a xlink:type="simple" xlink:href="https://www.lri.fr/info.pratiques.php" text:style-name="Internet_20_link" text:visited-style-name="Visited_20_Internet_20_Link">Accè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r180615</dc:title>
  </office:meta>
</office:document-meta>
</file>