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cr201114"/> La présentation de Stanislas </text:p>
        </text:list-item>
        <text:list-item>
          <text:p text:style-name="Numbering_20_1_Content_Last"> La présentation de Grégory Gelly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r201114</dc:title>
  </office:meta>
</office:document-meta>
</file>