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Groupe de travail financé par le <text:a xlink:type="simple" xlink:href="http://labex-digicosme.fr/GT+Reseaux+profonds" text:style-name="Internet_20_link" text:visited-style-name="Visited_20_Internet_20_Link">Labex Digicosme</text:a>. </text:p>
      <text:h text:style-name="Heading_20_1" text:outline-level="1"><text:bookmark-start text:name="__RefHeading___news_1"/><text:bookmark-start text:name="news"/>News<text:bookmark-end text:name="__RefHeading___news_1"/><text:bookmark-end text:name="news"/></text:h>
      <text:h text:style-name="Heading_20_3" text:outline-level="3"><text:bookmark-start text:name="__RefHeading___les_reunions_prevues_pour_2015_2"/><text:bookmark-start text:name="les_reunions_prevues_pour_2015"/>Les réunions prévues pour 2015<text:bookmark-end text:name="__RefHeading___les_reunions_prevues_pour_2015_2"/><text:bookmark-end text:name="les_reunions_prevues_pour_2015"/></text:h>
      <text:list text:style-name="Numbering_20_1" text:continue-numbering="false">
        <text:list-item>
          <text:p text:style-name="Numbering_20_1_Content_First"> 19/03/2015: Liste des sujets de stages + signaux EEG et Deep  Learning (Sylvain Chevallier) + Tuto sur les scatering transform. <text:a xlink:type="simple" xlink:href="http://arxiv.org/pdf/1203.1513.pdf" text:style-name="Internet_20_link" text:visited-style-name="Visited_20_Internet_20_Link">L'article de départ est à télécharger</text:a></text:p>
        </text:list-item>
        <text:list-item>
          <text:p text:style-name="Numbering_20_1_Content"> Le 08 avril (en début d'après-midi): <text:span text:style-name="Strong_20_Emphasis">séminaire d'Antoine Bordes (Facebook)</text:span>, à confirmer</text:p>
        </text:list-item>
        <text:list-item>
          <text:p text:style-name="Numbering_20_1_Content"> 16/04/2015:<text:span text:style-name="Strong_20_Emphasis"> Florence D'Alché-Buc et Romain Brault</text:span>, ainsi que <text:span text:style-name="Strong_20_Emphasis">Aurélien Decelle</text:span> sur le papier à lire : Approximate Message Passing with Restricted Boltzmann Machine Priors (<text:a xlink:type="simple" xlink:href="http://arxiv.org/abs/1502.06470" text:style-name="Internet_20_link" text:visited-style-name="Visited_20_Internet_20_Link">http://arxiv.org/abs/1502.06470</text:a>)</text:p>
        </text:list-item>
        <text:list-item>
          <text:p text:style-name="Numbering_20_1_Content"> 22/05/2015:Séminaire de <text:span text:style-name="Strong_20_Emphasis">Edward Grefenstette (Google-Deepmind)</text:span> le vendredi 22/05 en début d'après-midi</text:p>
        </text:list-item>
        <text:list-item>
          <text:p text:style-name="Numbering_20_1_Content_Last"> 18/06/2015: Séminaire de <text:span text:style-name="Strong_20_Emphasis">Stéphane Mallat (CMAP)</text:span></text:p>
        </text:list-item>
      </text:list>
      <text:h text:style-name="Heading_20_3" text:outline-level="3"><text:bookmark-start text:name="__RefHeading___datasense_research_day_july_8th_2014_3"/><text:bookmark-start text:name="datasense_research_day_july_8th_2014"/>DataSense Research day July 8th 2014<text:bookmark-end text:name="__RefHeading___datasense_research_day_july_8th_2014_3"/><text:bookmark-end text:name="datasense_research_day_july_8th_2014"/></text:h>
      <text:p text:style-name="Text_20_body">Session organisée par le groupe de travail: 
<text:a xlink:type="simple" xlink:href="http://labex-digicosme.fr/DataSense+Research+Day+2014" text:style-name="Internet_20_link" text:visited-style-name="Visited_20_Internet_20_Link">http://labex-digicosme.fr/DataSense+Research+Day+2014</text:a></text:p>
      <text:h text:style-name="Heading_20_1" text:outline-level="1"><text:bookmark-start text:name="__RefHeading___cr_des_reunions_passees_4"/><text:bookmark-start text:name="cr_des_reunions_passees"/>CR des réunions passées<text:bookmark-end text:name="__RefHeading___cr_des_reunions_passees_4"/><text:bookmark-end text:name="cr_des_reunions_passees"/></text:h>
      <text:list text:style-name="Numbering_20_1" text:continue-numbering="false">
        <text:list-item>
          <text:p text:style-name="Numbering_20_1_Content_First"> <text:a xlink:type="simple" xlink:href="https://gt-deepnet.limsi.fr/doku.php?id=cr130614" text:style-name="Internet_20_link" text:visited-style-name="Visited_20_Internet_20_Link">Réunion du 13/06/14</text:a>: lancement</text:p>
        </text:list-item>
        <text:list-item>
          <text:p text:style-name="Numbering_20_1_Content"> <text:a xlink:type="simple" xlink:href="https://gt-deepnet.limsi.fr/doku.php?id=cr180914" text:style-name="Internet_20_link" text:visited-style-name="Visited_20_Internet_20_Link">Réunion du 18/09/14</text:a>: Réseaux de neurones feedforward, recurrent, LSTM, les bases(Y. Ollivier et L. Likforman-Sulem)</text:p>
        </text:list-item>
        <text:list-item>
          <text:p text:style-name="Numbering_20_1_Content"> <text:a xlink:type="simple" xlink:href="https://gt-deepnet.limsi.fr/doku.php?id=cr161014" text:style-name="Internet_20_link" text:visited-style-name="Visited_20_Internet_20_Link">Réunion du 16/10/14</text:a>: Practical Variational Inference (Y. Ollivier et B. Mayeur), et Noise Contrastive Estimation (M. Labeau)</text:p>
        </text:list-item>
        <text:list-item>
          <text:p text:style-name="Numbering_20_1_Content"> <text:a xlink:type="simple" xlink:href="https://gt-deepnet.limsi.fr/doku.php?id=cr201114" text:style-name="Internet_20_link" text:visited-style-name="Visited_20_Internet_20_Link">Réunion du 20/11/14</text:a>: LSTM for Speech (G. Gelly), et S. Lauly de l'Université de Sherbrooke (Canada): Bilingual auto-encoder</text:p>
        </text:list-item>
        <text:list-item>
          <text:p text:style-name="Numbering_20_1_Content"> Réunion du 22/01/15: Le point sur les futurs proposition de stage + présentation invitée de Dominique Bazin et Michel Daudon: “Importance de la morphologie des cristaux dans la pose d'un diagnostic médical. ”</text:p>
        </text:list-item>
        <text:list-item>
          <text:p text:style-name="Numbering_20_1_Content_Last"> Réunion du 27/01/15: séance spéciale, séminaire de Stephan Gouws de l'Université de Stellenbosch (Afrique du Sud): <text:a xlink:type="simple" xlink:href="https://gt-deepnet.limsi.fr/lib/exe/fetch.php?media=sgouws-seminar.pdf" text:style-name="Internet_20_link" text:visited-style-name="Visited_20_Internet_20_Link">Training Neural Word Embeddings for Transfer Learning and Translation</text:a>. </text:p>
        </text:list-item>
      </text:list>
      <text:h text:style-name="Heading_20_1" text:outline-level="1"><text:bookmark-start text:name="__RefHeading___ressources_5"/><text:bookmark-start text:name="ressources"/>Ressources<text:bookmark-end text:name="__RefHeading___ressources_5"/><text:bookmark-end text:name="ressources"/></text:h>
      <text:list text:style-name="Numbering_20_1" text:continue-numbering="false">
        <text:list-item>
          <text:p text:style-name="Numbering_20_1_Content_First"> <text:a xlink:type="simple" xlink:href="https://gt-deepnet.limsi.fr/doku.php?id=biblio" text:style-name="Internet_20_link" text:visited-style-name="Visited_20_Internet_20_Link">Bibliographie</text:a></text:p>
        </text:list-item>
        <text:list-item>
          <text:p text:style-name="Numbering_20_1_Content_Last"> <text:a xlink:type="simple" xlink:href="https://gt-deepnet.limsi.fr/doku.php?id=outils" text:style-name="Internet_20_link" text:visited-style-name="Visited_20_Internet_20_Link">Outils</text:a></text:p>
        </text:list-item>
      </text:list>
      <text:h text:style-name="Heading_20_1" text:outline-level="1"><text:bookmark-start text:name="__RefHeading___qui_sommes_nous_6"/><text:bookmark-start text:name="qui_sommes_nous"/>Qui sommes nous ?<text:bookmark-end text:name="__RefHeading___qui_sommes_nous_6"/><text:bookmark-end text:name="qui_sommes_nous"/></text:h>
      <text:p text:style-name="Text_20_body">Vous pouvez visiter/compléter la <text:a xlink:type="simple" xlink:href="https://gt-deepnet.limsi.fr/doku.php?id=membres" text:style-name="Internet_20_link" text:visited-style-name="Visited_20_Internet_20_Link">page des membres</text:a></text:p>
      <text:p text:style-name="Text_20_body">Ce groupe de travail fédére les équipes de DigiCosme qui étudient/utilisent les réseaux profonds et qui s’intéressent à l'apprentissage de représentation. 
Les objectifs sont de faciliter la diffusion de connaissances entre les différentes
communautés concernées, et de susciter des collaborations
entre équipes du Labex. </text:p>
      <text:p text:style-name="Text_20_body">Le groupe de travail permet de couvrir un large spectre
d'application et de renforcer la compréhension de ce type
d'approche. Les principales activités sont (la liste n'étant pas
exclusive):</text:p>
      <text:list text:style-name="Numbering_20_1" text:continue-numbering="false">
        <text:list-item>
          <text:p text:style-name="Numbering_20_1_Content_First"> l'organisation d'un groupe de lecture régulier qui permettra de s'approprier un savoir collectif sur ces approches</text:p>
        </text:list-item>
        <text:list-item>
          <text:p text:style-name="Numbering_20_1_Content"> l'organisation de présentations croisées des travaux conduits au sein des différents groupes afin de comprendre les enjeux scientifiques liés aux différents domaines d'applications</text:p>
        </text:list-item>
        <text:list-item>
          <text:p text:style-name="Numbering_20_1_Content_Last"> l'organisation de séminaires avec participation d'intervenants extérieurs </text:p>
        </text:list-item>
      </text:list>
      <text:p text:style-name="Text_20_body">Les retombées attendues sont: la mutualisation des
“investissements” scientifiques, le développement de jeux
d'essais standardisés pour différentes tâches afin de mieux évaluer
les avancées méthodologiques. </text:p>
      <text:h text:style-name="Heading_20_1" text:outline-level="1"><text:bookmark-start text:name="__RefHeading___pour_nous_rejoindre_7"/><text:bookmark-start text:name="pour_nous_rejoindre"/>Pour nous rejoindre<text:bookmark-end text:name="__RefHeading___pour_nous_rejoindre_7"/><text:bookmark-end text:name="pour_nous_rejoindre"/></text:h>
      <text:p text:style-name="Text_20_body">Contacter <text:span text:style-name="Source_20_Text">allauzen A limsi D f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