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d655f773a5ef1f97847a289ab42d62.png"/>
  <manifest:file-entry manifest:media-type="image/gif" manifest:full-path="Pictures/8b1a72d476ccb499b3089b489c753161.gif"/>
  <manifest:file-entry manifest:media-type="image/gif" manifest:full-path="Pictures/449fb1da7527de50a2ebda4b7866324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9d655f773a5ef1f97847a289ab42d6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gt-deepnet.limsi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gt-deepnet.limsi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b1a72d476ccb499b3089b489c75316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b1a72d476ccb499b3089b489c75316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b1a72d476ccb499b3089b489c75316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b1a72d476ccb499b3089b489c75316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b1a72d476ccb499b3089b489c75316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49fb1da7527de50a2ebda4b78663243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